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InfoText" svg:font-family="InfoText" style:font-adornments="Semi-Bold" style:font-pitch="variable"/>
    <style:font-face style:name="InfoText1" svg:font-family="InfoText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break-before="page"/>
    </style:style>
    <style:style style:name="P2" style:family="paragraph" style:parent-style-name="Text_20_body">
      <style:text-properties officeooo:paragraph-rsid="001f8b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InfoText" svg:font-family="InfoText" style:font-adornments="Semi-Bold" style:font-pitch="variable"/>
    <style:font-face style:name="InfoText1" svg:font-family="InfoText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foText1" fo:font-family="InfoText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break-before="page" fo:keep-with-next="always"/>
      <style:text-properties style:font-name="InfoText" fo:font-family="InfoText" style:font-style-name="Semi-Bold" style:font-pitch="variable" fo:font-size="36pt" fo:font-weight="600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keep-together="always" fo:orphans="0" fo:widows="0" style:page-number="auto">
        <style:tab-stops/>
      </style:paragraph-properties>
      <style:text-properties fo:font-size="3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6.999cm" style:type="center"/>
          <style:tab-stop style:position="13.998cm" style:type="right"/>
        </style:tab-stops>
      </style:paragraph-properties>
    </style:style>
    <style:style style:name="Head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6.999cm" style:type="center"/>
          <style:tab-stop style:position="13.998cm" style:type="right"/>
        </style:tab-stops>
      </style:paragraph-properties>
    </style:style>
    <style:style style:name="Grundabsatzlayout" style:family="paragraph" style:parent-style-name="Standard">
      <style:text-properties fo:color="#ffffff" loext:opacity="100%" fo:font-size="30pt" style:font-size-asian="26.25pt" style:font-size-complex="3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16.499cm" style:num-format="1" style:print-orientation="portrait" fo:margin-top="2.799cm" fo:margin-bottom="0.101cm" fo:margin-left="4.001cm" fo:margin-right="4.001cm" fo:background-color="#000000" style:writing-mode="lr-tb" draw:fill="solid" draw:fill-color="#000000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fill="solid" draw:background-size="full" draw:fill-color="#000000"/>
    </style:style>
  </office:automatic-styles>
  <office:master-styles>
    <style:master-page style:name="Standard" style:page-layout-name="Mpm1" draw:style-name="Mdp1">
      <style:header>
        <text:p text:style-name="Header_20_and_20_Footer"><text:page-number text:select-page="current">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28T10:08:22.430881977</meta:creation-date>
    <dc:date>2022-01-28T10:27:00.412958593</dc:date>
    <meta:editing-duration>PT8M17S</meta:editing-duration>
    <meta:editing-cycles>2</meta:editing-cycles>
    <meta:generator>LibreOffice/7.2.1.2$MacOSX_X86_64 LibreOffice_project/87b77fad49947c1441b67c559c339af8f3517e22</meta:generator>
    <meta:document-statistic meta:table-count="0" meta:image-count="0" meta:object-count="0" meta:page-count="1" meta:paragraph-count="1" meta:word-count="1" meta:character-count="2" meta:non-whitespace-character-count="2"/>
  </office:meta>
</office:document-meta>
</file>